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stscript to Any Future Pedagogical Plagiarism</text:p>
      <text:p text:style-name="Standard"/>
      <text:p text:style-name="Standard"/>
      <text:p text:style-name="P2"/>
      <text:p text:style-name="P2">In aping the pseudo-scientific, plagiarism - in its most diligently codified form - forms the basis of academic method as requirement and violation. <text:s/>That which is inscrutably absurd is a site for rule-proliferation, a foundation or assumed position from which legitimation is formed which cannot sanction itself insofar as it is the means with which to sanction. <text:s/>The paper that fails to utilize the plagiaristic method cannot be viable institutionally (read collectively) and fails in attaining the status of research and the legitimate. <text:s/>Plagiarism is the assumed foundation and basis for the arbitrary and decisional.</text:p>
      <text:p text:style-name="Standard"/>
      <text:p text:style-name="P1"/>
      <text:p text:style-name="P1">where boredom is the generative of intellectual identity - remember to state your case, and do so in the same manner as is required by jurisdictional convention</text:p>
      <text:p text:style-name="P1"/>
      <text:p text:style-name="P1">goals #4-6: how to be an intellectual proprietor, literalize the information economy and attain the sublime through immaterial work</text:p>
      <text:p text:style-name="P1"/>
      <text:p text:style-name="P1">the guru and the platosphere - what the one inanimate gives in speech to its proximate. <text:s/>placemat 1, placemat 2, etc</text:p>
      <text:p text:style-name="Standard"/>
      <text:p text:style-name="P2"/>
      <text:p text:style-name="P2">The plagiaristic assumption comes from a communalist notion of truth and how that may work in given scientific specificities. <text:s/>That consensual approximation can bear down on a given real situation (ie. whether a bridge will stand or not). <text:s/>The myth begins when this is generalized beyond specifics when applied to the real where consensus does not hold (ie. a personal concept or name, you are x) or where there is no specific situation to speak of (ultimately the case with the former). <text:s/>Thus we say, just as a bridge will fall or not, so a given academic concept is true or not. <text:s/>Within itself, this is a kind of analytic tautology which can only be true with an element of arbitration, that a given concept has a given application in the world, that correspondence is generalized as such. <text:s/>Treating the informational concept as a verifiable entity like the bridge is reifying it and making of the ideal a substance. <text:s/>The academic, or erudite, as a territory of truth utilizing the concept itself (and its communal veracity) as that basis is what gives a university existence (from its traditional to contemporary instances). <text:s/>Uniquely today however this informational assumption is increasingly a central economic and technoscientific question - information is trade, it is the hub of immaterial politics, this question of the university does not have the status of a means of privilege but rather tends towards an arbitrary necessity. <text:s/>The need for a degree but the content is more or less irrelevant, school is to be completed, overcome, for basic societal existence (your government post required a bachelor's in... whatever)</text:p>
      <text:p text:style-name="Standard"/>
      <text:p text:style-name="P1"/>
      <text:p text:style-name="P1">disciplinary scholarship apes Marxian Industry and Lautreamont's poetic system</text:p>
      <text:p text:style-name="P1"/>
      <text:p text:style-name="P1">goal #12: how to own your ideas</text:p>
      <text:p text:style-name="P1"/>
      <text:p text:style-name="P1">remember when handing in work that the "hand" might actually be a prosthetic added to your hard-drive brain when being assembled by aliens - this must be born in mind when receiving any good grades</text:p>
      <text:p text:style-name="P1"/>
      <text:p text:style-name="P1"><text:soft-page-break/>The inception and enforcement of the unoriginal - the precepts of normalization</text:p>
      <text:p text:style-name="Standard"/>
      <text:p text:style-name="P2"/>
      <text:p text:style-name="P2">At the centre of politics is the legitimation of idea as entity - intellectual property owns these ideas - if the idea is part of a person (which you might ask how it can't be) that follows logically as well. <text:s/>The immaterial sign of knowledge, not needing a given experience, has a total choice in reapplication to a given person. <text:s/>The epistemodicy (to use Serres' term) or the informatics of domination (to use Haraway's) posit the ideal not as the reflective space of real alternatives, but as the determining space of who can speak to begin with.</text:p>
      <text:p text:style-name="Standard"/>
      <text:p text:style-name="P2">The activist course takes informational material as its tactical space. <text:s/>It takes the conventions of the academic course as its object of scrutiny. <text:s/>The scrutiny of the ideal with the ideal is an entirely parodic affair, until applied to specifics, the which unearth its petty and particular tragic consequences.</text:p>
      <text:p text:style-name="Standard"/>
      <text:p text:style-name="P1"/>
      <text:p text:style-name="P1">by sharing your research results you can maximize your social networking potential</text:p>
      <text:p text:style-name="P1"/>
      <text:p text:style-name="P1">all examinations will be preceded with a pledge of allegiance</text:p>
      <text:p text:style-name="P1"/>
      <text:p text:style-name="P1">any assignments received after the deadline will be subject to a two-week vacation in the bahamas</text:p>
      <text:p text:style-name="Standard"/>
      <text:p text:style-name="P3"/>
      <text:p text:style-name="P3">the citational complex comes about once i quote you, that is, before the dialogue begins there is a negative reply, and then a footnote, which pretends to equate information with actual reference - that is, investigation is abnegated in favour of the texted veto - interpretation null next to conventional substitution - the answer is already given before explored - it is thus that institutionalized plagiarism both predicates and effaces (punishes) any individual variations. <text:s/></text:p>
      <text:p text:style-name="P3"/>
      <text:p text:style-name="P3">satire, or laughter, proposes that standardization is most relevant in its abstraction whose lack of depth effaces application - the academic form reveals both as intended reference and as a shell to be reapplied - the plagiaristic, as with the specific, becomes useful subsequent to mockery - where arbitration divides the proper (achievement) from the improper (crime) - propriety depends on the falsification of forms, and the arbitration of decision is suited next to scrutiny, with levity where flatly disagreed - the standard is clearest as the ridiculous, as collective dissolution (the plagiaristic imperative) is held accountable (for its arbitrational decision) though through an absurd lens</text:p>
      <text:p text:style-name="Standard"/>
      <text:p text:style-name="P1"/>
      <text:p text:style-name="P1">by building your own automaton you can avoid the headaches of having to deal with manufacturing defects and have the satisfaction of knowing you did it yourself</text:p>
      <text:p text:style-name="P1"/>
      <text:p text:style-name="P1">political agency is best achieved with a high-quality photocopier</text:p>
      <text:p text:style-name="P1"/>
      <text:p text:style-name="P1">grades will be administered after meals or when on an empty stomach - chew toys will be awarded for good behaviour</text:p>
      <text:p text:style-name="P1"/>
      <text:p text:style-name="P1">the institution encourages you to continue believing in the im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31T14:21:33.32</meta:creation-date>
    <dc:date>2012-03-31T14:44:07.50</dc:date>
    <meta:editing-duration>PT4M53S</meta:editing-duration>
    <meta:editing-cycles>2</meta:editing-cycles>
    <meta:generator>OpenOffice.org/3.3$Win32 OpenOffice.org_project/330m20$Build-9567</meta:generator>
    <meta:document-statistic meta:table-count="0" meta:image-count="0" meta:object-count="0" meta:page-count="2" meta:paragraph-count="21" meta:word-count="931" meta:character-count="5781"/>
  </office:meta>
</office:document-meta>
</file>