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paragraph-properties fo:text-align="center"/>
      <style:text-properties fo:font-size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Digestive Control</text:p>
          </draw:text-box>
        </draw:frame>
        <draw:frame presentation:style-name="pr2" draw:layer="layout" svg:width="25.199cm" svg:height="12.179cm" svg:x="1.4cm" svg:y="4.914cm" presentation:class="subtitle">
          <draw:text-box>
            <text:p>Political and Technical Immaterialism meets Biological Eventuality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omparative Specula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header>
                <text:p/>
              </text:list-header>
              <text:list-item>
                <text:p>time and space</text:p>
              </text:list-item>
              <text:list-item>
                <text:p>paradigms or ideas</text:p>
              </text:list-item>
              <text:list-item>
                <text:p>the given (biology, environment, etc)</text:p>
                <text:p/>
              </text:list-item>
              <text:list-item>
                <text:p>what are sustainable knowledges and practices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ime/space or paradigm/idea knowledge mod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Themistian - Carneadean - Vitruvian - Post-Vitruvian</text:p>
                <text:p>/</text:p>
              </text:list-item>
              <text:list-item>
                <text:p>Episteme-Techne (Scientia-Ars) - to epistemotechnic cultures</text:p>
                <text:p/>
              </text:list-item>
              <text:list-item>
                <text:p>the given, relavitely speaking, can be any or none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text-style-name="P1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 text:style-name="P1"/>
                <text:p text:style-name="P1">Description </text:p>
                <text:p text:style-name="P1">Disparities</text:p>
                <text:p text:style-name="P1">Prescription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Descrip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Mcluhan - Bodily Extension into Rhetoric</text:p>
              </text:list-item>
              <text:list-item>
                <text:p>Plant - From the Digital to the Tangible (From Code to Cloth) - Debord meets Jacquard</text:p>
              </text:list-item>
              <text:list-item>
                <text:p>Baudrillard - Transgression buried under Media Platitude</text:p>
              </text:list-item>
              <text:list-item>
                <text:p>Haraway - From Cyborg to Organicism</text:p>
              </text:list-item>
              <text:list-item>
                <text:p>Hayles - Embodiment and The Regime of Computation</text:p>
              </text:list-item>
              <text:list-item>
                <text:p>Deleuze - Transcendental Empiricism in Control Space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Disparities 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header>
                <text:p/>
              </text:list-header>
              <text:list-item>
                <text:p>Butler - Linguistic Bodies</text:p>
              </text:list-item>
              <text:list-item>
                <text:p>Bataille - Base Mysticism</text:p>
              </text:list-item>
              <text:list-item>
                <text:p>Bakhtin - Grotesque Realism</text:p>
              </text:list-item>
              <text:list-item>
                <text:p>Bachelard - Epistemotechnic Animalism</text:p>
              </text:list-item>
              <text:list-item>
                <text:p>Foucault - Biopolitics</text:p>
              </text:list-item>
              <text:list-item>
                <text:p>Serres - Parasite Meals and Communica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Swift - Satirical Autophagy</text:p>
              </text:list-item>
              <text:list-item>
                <text:p>Popper - Rational Fallibilism</text:p>
              </text:list-item>
              <text:list-item>
                <text:p>Mcruer - Crip Queer Politics</text:p>
              </text:list-item>
              <text:list-item>
                <text:p>Canguilhem - Medical Rationalism and the Ideologies of Institutional Bodies</text:p>
              </text:list-item>
              <text:list-item>
                <text:p>Thacker - Spiritual Mea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rescrip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Alaimo - Disablist Environmental Realism</text:p>
              </text:list-item>
              <text:list-item>
                <text:p>Darwin - Environmental Survivalism</text:p>
              </text:list-item>
              <text:list-item>
                <text:p>Rabelais - Affirmative Hyperbole</text:p>
              </text:list-item>
              <text:list-item>
                <text:p>Miriam Solomon - Social Empiricism</text:p>
              </text:list-item>
              <text:list-item>
                <text:p>Zambrano - Poetic Realism</text:p>
              </text:list-item>
              <text:list-item>
                <text:p>Negarestani - Culinary Materialism and Neopragmatis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15T16:13:50.884000000</meta:creation-date>
    <dc:date>2016-06-15T16:17:41.685000000</dc:date>
    <meta:editing-duration>PT3M55S</meta:editing-duration>
    <meta:editing-cycles>1</meta:editing-cycles>
    <meta:document-statistic meta:object-count="53"/>
    <meta:generator>LibreOffice/4.3.5.2$Windows_x86 LibreOffice_project/3a87456aaa6a95c63eea1c1b3201acedf0751bd5</meta:generator>
  </office:meta>
</office:document-meta>
</file>